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DICTAMEN">
      <style:text-properties style:font-name="Verdana" fo:font-size="11pt" officeooo:paragraph-rsid="007c555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760261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c40cc9"/>
    </style:style>
    <style:style style:name="P10" style:family="paragraph" style:parent-style-name="DICTAMEN">
      <style:text-properties style:font-name="Verdana" fo:font-size="11pt" fo:font-weight="bold" officeooo:rsid="00c3ae9c" officeooo:paragraph-rsid="00c3ae9c" style:font-size-asian="11pt" style:font-weight-asian="bold" style:font-size-complex="11pt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style:font-name="Verdana" fo:font-size="11pt" officeooo:rsid="00843805" officeooo:paragraph-rsid="00843805" style:font-size-asian="11pt" style:font-size-complex="11pt"/>
    </style:style>
    <style:style style:name="P12" style:family="paragraph" style:parent-style-name="Encabezado_20_y_20_firmas_20_dictamen">
      <style:text-properties style:font-name="Verdana" fo:font-size="11pt" fo:font-weight="bold" officeooo:rsid="00c3ae9c" officeooo:paragraph-rsid="00c3ae9c" style:font-size-asian="11pt" style:font-weight-asian="bold" style:font-size-complex="11pt" style:font-weight-complex="bold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78a475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a8434c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9468b9" style:font-size-asian="11pt" style:font-size-complex="11pt"/>
    </style:style>
    <style:style style:name="T11" style:family="text">
      <style:text-properties style:font-name="Verdana" fo:font-size="11pt" officeooo:rsid="00759b8e" style:font-size-asian="11pt" style:font-size-complex="11pt"/>
    </style:style>
    <style:style style:name="T12" style:family="text">
      <style:text-properties style:font-name="Verdana" fo:font-size="11pt" officeooo:rsid="00a8434c" style:font-size-asian="11pt" style:font-size-complex="11pt"/>
    </style:style>
    <style:style style:name="T13" style:family="text">
      <style:text-properties style:font-name="Verdana" fo:font-size="11pt" officeooo:rsid="00b78010" style:font-size-asian="11pt" style:font-size-complex="11pt"/>
    </style:style>
    <style:style style:name="T14" style:family="text">
      <style:text-properties style:font-name="Verdana" fo:font-size="11pt" officeooo:rsid="00b7db7e" style:font-size-asian="11pt" style:font-size-complex="11pt"/>
    </style:style>
    <style:style style:name="T15" style:family="text">
      <style:text-properties style:font-name="Verdana" fo:font-size="11pt" officeooo:rsid="00bef493" style:font-size-asian="11pt" style:font-size-complex="11pt"/>
    </style:style>
    <style:style style:name="T16" style:family="text">
      <style:text-properties style:font-name="Verdana" fo:font-size="11pt" officeooo:rsid="00c40cc9" style:font-size-asian="11pt" style:font-size-complex="11pt"/>
    </style:style>
    <style:style style:name="T17" style:family="text">
      <style:text-properties style:font-name="Verdana" fo:font-size="11pt" fo:font-weight="normal" officeooo:rsid="00aa368b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b7db7e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bef493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c40cc9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7edbca" style:font-size-asian="11pt" style:font-weight-asian="normal" style:font-size-complex="11pt" style:font-weight-complex="normal"/>
    </style:style>
    <style:style style:name="T22" style:family="text">
      <style:text-properties officeooo:rsid="00c481b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Pleno de la Cámara de Diputados de la Provincia:</text:p>
      <text:p text:style-name="P7"/>
      <text:p text:style-name="P9"><text:span text:style-name="T9">La Comisión de</text:span><text:span text:style-name="T6"> </text:span><text:span text:style-name="T7">Presupuesto y Hacienda </text:span><text:span text:style-name="T9">ha considerado el proyecto de </text:span><text:span text:style-name="T8">Ley </text:span><text:span text:style-name="ARTÍCULO"><text:span text:style-name="T10">5</text:span></text:span><text:span text:style-name="ARTÍCULO"><text:span text:style-name="T15">3</text:span></text:span><text:span text:style-name="ARTÍCULO"><text:span text:style-name="T16">259</text:span></text:span><text:span text:style-name="ARTÍCULO"><text:span text:style-name="T15"> </text:span></text:span><text:span text:style-name="ARTÍCULO"><text:span text:style-name="T11">CD–</text:span></text:span><text:span text:style-name="ARTÍCULO"><text:span text:style-name="T15">UCR-UNIDOS PARA CAMBIAR SANTA FE</text:span></text:span><text:span text:style-name="ARTÍCULO"><text:span text:style-name="T12"> </text:span></text:span><text:span text:style-name="ARTÍCULO"><text:span text:style-name="T17">de</text:span></text:span><text:span text:style-name="ARTÍCULO"><text:span text:style-name="T18"> </text:span></text:span><text:span text:style-name="ARTÍCULO"><text:span text:style-name="T19">la diputada </text:span></text:span><text:span text:style-name="ARTÍCULO"><text:span text:style-name="T20">Galnares</text:span></text:span><text:span text:style-name="ARTÍCULO"><text:span text:style-name="T19">, por el cual se declara </text:span></text:span><text:span text:style-name="ARTÍCULO"><text:span text:style-name="T21">P</text:span></text:span><text:span text:style-name="ARTÍCULO"><text:span text:style-name="T19">atrimonio </text:span></text:span><text:span text:style-name="ARTÍCULO"><text:span text:style-name="T21">H</text:span></text:span><text:span text:style-name="ARTÍCULO"><text:span text:style-name="T19">istórico, </text:span></text:span><text:span text:style-name="ARTÍCULO"><text:span text:style-name="T21">A</text:span></text:span><text:span text:style-name="ARTÍCULO"><text:span text:style-name="T19">rquitectónico y </text:span></text:span><text:span text:style-name="ARTÍCULO"><text:span text:style-name="T21">C</text:span></text:span><text:span text:style-name="ARTÍCULO"><text:span text:style-name="T19">ultural a la </text:span></text:span><text:span text:style-name="ARTÍCULO"><text:span text:style-name="T21">i</text:span></text:span><text:span text:style-name="ARTÍCULO"><text:span text:style-name="T19">glesia </text:span></text:span><text:span text:style-name="ARTÍCULO"><text:span text:style-name="T21">C</text:span></text:span><text:span text:style-name="ARTÍCULO"><text:span text:style-name="T19">risto </text:span></text:span><text:span text:style-name="ARTÍCULO"><text:span text:style-name="T21">R</text:span></text:span><text:span text:style-name="ARTÍCULO"><text:span text:style-name="T19">edentor, al </text:span></text:span><text:span text:style-name="ARTÍCULO"><text:span text:style-name="T21">C</text:span></text:span><text:span text:style-name="ARTÍCULO"><text:span text:style-name="T19">onvento </text:span></text:span><text:span text:style-name="ARTÍCULO"><text:span text:style-name="T21">F</text:span></text:span><text:span text:style-name="ARTÍCULO"><text:span text:style-name="T19">ranciscano y todas las dependencias que integran el </text:span></text:span><text:span text:style-name="ARTÍCULO"><text:span text:style-name="T21">C</text:span></text:span><text:span text:style-name="ARTÍCULO"><text:span text:style-name="T19">omplejo </text:span></text:span><text:span text:style-name="ARTÍCULO"><text:span text:style-name="T21">A</text:span></text:span><text:span text:style-name="ARTÍCULO"><text:span text:style-name="T19">rquitectónico situado en la localidad de </text:span></text:span><text:span text:style-name="ARTÍCULO"><text:span text:style-name="T21">A</text:span></text:span><text:span text:style-name="ARTÍCULO"><text:span text:style-name="T19">arón </text:span></text:span><text:span text:style-name="ARTÍCULO"><text:span text:style-name="T21">C</text:span></text:span><text:span text:style-name="ARTÍCULO"><text:span text:style-name="T19">astellanos, departamento </text:span></text:span><text:span text:style-name="ARTÍCULO"><text:span text:style-name="T21">G</text:span></text:span><text:span text:style-name="ARTÍCULO"><text:span text:style-name="T19">eneral </text:span></text:span><text:span text:style-name="ARTÍCULO"><text:span text:style-name="T21">L</text:span></text:span><text:span text:style-name="ARTÍCULO"><text:span text:style-name="T19">ópez</text:span></text:span><text:span text:style-name="T9">;</text:span><text:span text:style-name="T13"> que cuenta con dictamen de la Comisión de </text:span><text:span text:style-name="T14">Cultura y Medios de Comunicación Social</text:span><text:span text:style-name="T13">;</text:span><text:span text:style-name="T9"> y, por las razones expuestas en los fundamentos y las que podrá dar el miembro informante, esta Comisión </text:span><text:span text:style-name="T14">ha resuelto adherir al dictamen emitido por la Comisión precedente aconsejando su aprobación.</text:span></text:p>
      <text:p text:style-name="P8"/>
      <text:p text:style-name="P12">SALA DE LA COMISIÓN, <text:span text:style-name="T22">04 de Junio de 2024.</text:span> </text:p>
      <text:p text:style-name="P10">FIRMANTES: SENN – AZANZA – SCAVUZZO – PAREDES – DE PONTI – CUVERTINO – BELLATTI – AGOS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547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8H12M52S</meta:editing-duration>
    <meta:editing-cycles>68</meta:editing-cycles>
    <meta:generator>LibreOffice/7.6.2.1$Linux_X86_64 LibreOffice_project/60$Build-1</meta:generator>
    <meta:print-date>2024-03-11T11:52:46.114161001</meta:print-date>
    <dc:date>2024-07-04T11:18:16.278848977</dc:date>
    <meta:document-statistic meta:table-count="0" meta:image-count="1" meta:object-count="0" meta:page-count="1" meta:paragraph-count="10" meta:word-count="190" meta:character-count="1255" meta:non-whitespace-character-count="1066"/>
  </office:meta>
</office:document-meta>
</file>